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315</text:p>
          </table:table-cell>
          <table:table-cell table:number-columns-repeated="4" table:style-name="ce10"/>
          <table:table-cell office:value-type="string" table:style-name="ce12">
            <text:p>19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7" table:style-name="ce16">
            <text:p>27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88" table:style-name="ce17">
            <text:p>48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0:000000:189</text:p>
          </table:table-cell>
          <table:covered-table-cell/>
          <table:table-cell office:value-type="float" office:value="11644288080.41" table:style-name="ce20">
            <text:p>11644288080,4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40501:138</text:p>
          </table:table-cell>
          <table:covered-table-cell/>
          <table:table-cell office:value-type="float" office:value="63823.360000000001" table:style-name="ce20">
            <text:p>63823,3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40501:217</text:p>
          </table:table-cell>
          <table:covered-table-cell/>
          <table:table-cell office:value-type="float" office:value="96648.44" table:style-name="ce20">
            <text:p>96648,4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1:040501:289</text:p>
          </table:table-cell>
          <table:covered-table-cell/>
          <table:table-cell office:value-type="float" office:value="65018" table:style-name="ce20">
            <text:p>65018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1:040501:292</text:p>
          </table:table-cell>
          <table:covered-table-cell/>
          <table:table-cell office:value-type="float" office:value="82381.440000000002" table:style-name="ce20">
            <text:p>82381,4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1:040501:731</text:p>
          </table:table-cell>
          <table:covered-table-cell/>
          <table:table-cell office:value-type="float" office:value="76198.289999999994" table:style-name="ce20">
            <text:p>76198,2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1:040501:96</text:p>
          </table:table-cell>
          <table:covered-table-cell/>
          <table:table-cell office:value-type="float" office:value="109505.32" table:style-name="ce20">
            <text:p>109505,3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010001:147</text:p>
          </table:table-cell>
          <table:covered-table-cell/>
          <table:table-cell office:value-type="float" office:value="222803" table:style-name="ce20">
            <text:p>222803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030003:767</text:p>
          </table:table-cell>
          <table:covered-table-cell/>
          <table:table-cell office:value-type="float" office:value="96660" table:style-name="ce20">
            <text:p>96660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060003:5087</text:p>
          </table:table-cell>
          <table:covered-table-cell/>
          <table:table-cell office:value-type="float" office:value="253227.7" table:style-name="ce20">
            <text:p>253227,7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250006:2873</text:p>
          </table:table-cell>
          <table:covered-table-cell/>
          <table:table-cell office:value-type="float" office:value="551673.12" table:style-name="ce20">
            <text:p>551673,1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4:140001:2281</text:p>
          </table:table-cell>
          <table:covered-table-cell/>
          <table:table-cell office:value-type="float" office:value="233183.81" table:style-name="ce20">
            <text:p>233183,8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4:230001:99</text:p>
          </table:table-cell>
          <table:covered-table-cell/>
          <table:table-cell office:value-type="float" office:value="53052.480000000003" table:style-name="ce20">
            <text:p>53052,4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4:270004:51</text:p>
          </table:table-cell>
          <table:covered-table-cell/>
          <table:table-cell office:value-type="float" office:value="120454.95" table:style-name="ce20">
            <text:p>120454,9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4:330002:609</text:p>
          </table:table-cell>
          <table:covered-table-cell/>
          <table:table-cell office:value-type="float" office:value="104388.27" table:style-name="ce20">
            <text:p>104388,2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4:340001:865</text:p>
          </table:table-cell>
          <table:covered-table-cell/>
          <table:table-cell office:value-type="float" office:value="62278.400000000001" table:style-name="ce20">
            <text:p>62278,4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4:450002:722</text:p>
          </table:table-cell>
          <table:covered-table-cell/>
          <table:table-cell office:value-type="float" office:value="7206685.29" table:style-name="ce20">
            <text:p>7206685,2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5:000000:1156</text:p>
          </table:table-cell>
          <table:covered-table-cell/>
          <table:table-cell office:value-type="float" office:value="42595.5" table:style-name="ce20">
            <text:p>42595,5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5:000000:1157</text:p>
          </table:table-cell>
          <table:covered-table-cell/>
          <table:table-cell office:value-type="float" office:value="269.54000000000002" table:style-name="ce20">
            <text:p>269,5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5:050120:1</text:p>
          </table:table-cell>
          <table:covered-table-cell/>
          <table:table-cell office:value-type="float" office:value="306721.8" table:style-name="ce20">
            <text:p>306721,8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5:050120:10</text:p>
          </table:table-cell>
          <table:covered-table-cell/>
          <table:table-cell office:value-type="float" office:value="187461.96" table:style-name="ce20">
            <text:p>187461,9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5:050120:12</text:p>
          </table:table-cell>
          <table:covered-table-cell/>
          <table:table-cell office:value-type="float" office:value="218655.2" table:style-name="ce20">
            <text:p>218655,2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5:050120:13</text:p>
          </table:table-cell>
          <table:covered-table-cell/>
          <table:table-cell office:value-type="float" office:value="221979.54" table:style-name="ce20">
            <text:p>221979,5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5:050120:16</text:p>
          </table:table-cell>
          <table:covered-table-cell/>
          <table:table-cell office:value-type="float" office:value="273457.93" table:style-name="ce20">
            <text:p>273457,9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05:050120:17</text:p>
          </table:table-cell>
          <table:covered-table-cell/>
          <table:table-cell office:value-type="float" office:value="273647.15999999997" table:style-name="ce20">
            <text:p>273647,1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05:050120:2</text:p>
          </table:table-cell>
          <table:covered-table-cell/>
          <table:table-cell office:value-type="float" office:value="348736.95" table:style-name="ce20">
            <text:p>348736,9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05:050120:249</text:p>
          </table:table-cell>
          <table:covered-table-cell/>
          <table:table-cell office:value-type="float" office:value="309964.92" table:style-name="ce20">
            <text:p>309964,9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05:050120:3</text:p>
          </table:table-cell>
          <table:covered-table-cell/>
          <table:table-cell office:value-type="float" office:value="289589.21999999997" table:style-name="ce20">
            <text:p>289589,2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05:050120:35</text:p>
          </table:table-cell>
          <table:covered-table-cell/>
          <table:table-cell office:value-type="float" office:value="375641.87" table:style-name="ce20">
            <text:p>375641,8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05:050120:5</text:p>
          </table:table-cell>
          <table:covered-table-cell/>
          <table:table-cell office:value-type="float" office:value="254575.68" table:style-name="ce20">
            <text:p>254575,6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05:050120:7</text:p>
          </table:table-cell>
          <table:covered-table-cell/>
          <table:table-cell office:value-type="float" office:value="218590.93" table:style-name="ce20">
            <text:p>218590,9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05:050120:8</text:p>
          </table:table-cell>
          <table:covered-table-cell/>
          <table:table-cell office:value-type="float" office:value="235501.88" table:style-name="ce20">
            <text:p>235501,8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05:050157:3</text:p>
          </table:table-cell>
          <table:covered-table-cell/>
          <table:table-cell office:value-type="float" office:value="534743.91" table:style-name="ce20">
            <text:p>534743,9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05:050157:4</text:p>
          </table:table-cell>
          <table:covered-table-cell/>
          <table:table-cell office:value-type="float" office:value="404419.12" table:style-name="ce20">
            <text:p>404419,1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05:050157:5</text:p>
          </table:table-cell>
          <table:covered-table-cell/>
          <table:table-cell office:value-type="float" office:value="571247.26" table:style-name="ce20">
            <text:p>571247,2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05:050157:6</text:p>
          </table:table-cell>
          <table:covered-table-cell/>
          <table:table-cell office:value-type="float" office:value="575556.72" table:style-name="ce20">
            <text:p>575556,7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05:050157:7</text:p>
          </table:table-cell>
          <table:covered-table-cell/>
          <table:table-cell office:value-type="float" office:value="544831.27" table:style-name="ce20">
            <text:p>544831,2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05:050158:12</text:p>
          </table:table-cell>
          <table:covered-table-cell/>
          <table:table-cell office:value-type="float" office:value="782968.61" table:style-name="ce20">
            <text:p>782968,6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05:050158:15</text:p>
          </table:table-cell>
          <table:covered-table-cell/>
          <table:table-cell office:value-type="float" office:value="53406.8" table:style-name="ce20">
            <text:p>53406,8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05:050158:29</text:p>
          </table:table-cell>
          <table:covered-table-cell/>
          <table:table-cell office:value-type="float" office:value="115427.6" table:style-name="ce20">
            <text:p>115427,6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05:050158:48</text:p>
          </table:table-cell>
          <table:covered-table-cell/>
          <table:table-cell office:value-type="float" office:value="266293.75" table:style-name="ce20">
            <text:p>266293,7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05:050158:6</text:p>
          </table:table-cell>
          <table:covered-table-cell/>
          <table:table-cell office:value-type="float" office:value="335946" table:style-name="ce20">
            <text:p>335946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05:050158:8</text:p>
          </table:table-cell>
          <table:covered-table-cell/>
          <table:table-cell office:value-type="float" office:value="535814.1" table:style-name="ce20">
            <text:p>535814,1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05:050159:1</text:p>
          </table:table-cell>
          <table:covered-table-cell/>
          <table:table-cell office:value-type="float" office:value="124911.8" table:style-name="ce20">
            <text:p>124911,8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05:050159:10</text:p>
          </table:table-cell>
          <table:covered-table-cell/>
          <table:table-cell office:value-type="float" office:value="297818.23999999999" table:style-name="ce20">
            <text:p>297818,2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05:050159:11</text:p>
          </table:table-cell>
          <table:covered-table-cell/>
          <table:table-cell office:value-type="float" office:value="195337.63" table:style-name="ce20">
            <text:p>195337,6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05:050159:12</text:p>
          </table:table-cell>
          <table:covered-table-cell/>
          <table:table-cell office:value-type="float" office:value="133729.1" table:style-name="ce20">
            <text:p>133729,1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05:050159:14</text:p>
          </table:table-cell>
          <table:covered-table-cell/>
          <table:table-cell office:value-type="float" office:value="107002.5" table:style-name="ce20">
            <text:p>107002,5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05:050159:16</text:p>
          </table:table-cell>
          <table:covered-table-cell/>
          <table:table-cell office:value-type="float" office:value="191657.97" table:style-name="ce20">
            <text:p>191657,9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05:050159:19</text:p>
          </table:table-cell>
          <table:covered-table-cell/>
          <table:table-cell office:value-type="float" office:value="315381.36" table:style-name="ce20">
            <text:p>315381,3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05:050159:2</text:p>
          </table:table-cell>
          <table:covered-table-cell/>
          <table:table-cell office:value-type="float" office:value="84832.11" table:style-name="ce20">
            <text:p>84832,1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05:050159:20</text:p>
          </table:table-cell>
          <table:covered-table-cell/>
          <table:table-cell office:value-type="float" office:value="283349.14" table:style-name="ce20">
            <text:p>283349,1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05:050159:251</text:p>
          </table:table-cell>
          <table:covered-table-cell/>
          <table:table-cell office:value-type="float" office:value="121763.58" table:style-name="ce20">
            <text:p>121763,5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05:050159:3</text:p>
          </table:table-cell>
          <table:covered-table-cell/>
          <table:table-cell office:value-type="float" office:value="270692.88" table:style-name="ce20">
            <text:p>270692,8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05:050159:4</text:p>
          </table:table-cell>
          <table:covered-table-cell/>
          <table:table-cell office:value-type="float" office:value="227548.3" table:style-name="ce20">
            <text:p>227548,3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05:050159:40</text:p>
          </table:table-cell>
          <table:covered-table-cell/>
          <table:table-cell office:value-type="float" office:value="89990.82" table:style-name="ce20">
            <text:p>89990,8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05:050159:5</text:p>
          </table:table-cell>
          <table:covered-table-cell/>
          <table:table-cell office:value-type="float" office:value="208758.39999999999" table:style-name="ce20">
            <text:p>208758,4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05:050159:7</text:p>
          </table:table-cell>
          <table:covered-table-cell/>
          <table:table-cell office:value-type="float" office:value="146403.04" table:style-name="ce20">
            <text:p>146403,0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05:050159:9</text:p>
          </table:table-cell>
          <table:covered-table-cell/>
          <table:table-cell office:value-type="float" office:value="88982.76" table:style-name="ce20">
            <text:p>88982,7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05:050160:1</text:p>
          </table:table-cell>
          <table:covered-table-cell/>
          <table:table-cell office:value-type="float" office:value="163393.20000000001" table:style-name="ce20">
            <text:p>163393,2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05:050160:10</text:p>
          </table:table-cell>
          <table:covered-table-cell/>
          <table:table-cell office:value-type="float" office:value="146541.35999999999" table:style-name="ce20">
            <text:p>146541,3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05:050160:11</text:p>
          </table:table-cell>
          <table:covered-table-cell/>
          <table:table-cell office:value-type="float" office:value="160772.64000000001" table:style-name="ce20">
            <text:p>160772,6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05:050160:13</text:p>
          </table:table-cell>
          <table:covered-table-cell/>
          <table:table-cell office:value-type="float" office:value="146858.76" table:style-name="ce20">
            <text:p>146858,7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05:050160:14</text:p>
          </table:table-cell>
          <table:covered-table-cell/>
          <table:table-cell office:value-type="float" office:value="252123.3" table:style-name="ce20">
            <text:p>252123,3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05:050160:15</text:p>
          </table:table-cell>
          <table:covered-table-cell/>
          <table:table-cell office:value-type="float" office:value="335730.87" table:style-name="ce20">
            <text:p>335730,8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05:050160:16</text:p>
          </table:table-cell>
          <table:covered-table-cell/>
          <table:table-cell office:value-type="float" office:value="320292.09000000003" table:style-name="ce20">
            <text:p>320292,0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05:050160:17</text:p>
          </table:table-cell>
          <table:covered-table-cell/>
          <table:table-cell office:value-type="float" office:value="225136.46" table:style-name="ce20">
            <text:p>225136,4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05:050160:18</text:p>
          </table:table-cell>
          <table:covered-table-cell/>
          <table:table-cell office:value-type="float" office:value="215391.4" table:style-name="ce20">
            <text:p>215391,4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05:050160:19</text:p>
          </table:table-cell>
          <table:covered-table-cell/>
          <table:table-cell office:value-type="float" office:value="273953.55" table:style-name="ce20">
            <text:p>273953,5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05:050160:2</text:p>
          </table:table-cell>
          <table:covered-table-cell/>
          <table:table-cell office:value-type="float" office:value="139104.93" table:style-name="ce20">
            <text:p>139104,9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05:050160:21</text:p>
          </table:table-cell>
          <table:covered-table-cell/>
          <table:table-cell office:value-type="float" office:value="169105.3" table:style-name="ce20">
            <text:p>169105,3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05:050160:22</text:p>
          </table:table-cell>
          <table:covered-table-cell/>
          <table:table-cell office:value-type="float" office:value="179100.53" table:style-name="ce20">
            <text:p>179100,5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05:050160:3</text:p>
          </table:table-cell>
          <table:covered-table-cell/>
          <table:table-cell office:value-type="float" office:value="206919.96" table:style-name="ce20">
            <text:p>206919,9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05:050160:6</text:p>
          </table:table-cell>
          <table:covered-table-cell/>
          <table:table-cell office:value-type="float" office:value="152750.51999999999" table:style-name="ce20">
            <text:p>152750,5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05:050160:8</text:p>
          </table:table-cell>
          <table:covered-table-cell/>
          <table:table-cell office:value-type="float" office:value="156875.5" table:style-name="ce20">
            <text:p>156875,5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05:050160:9</text:p>
          </table:table-cell>
          <table:covered-table-cell/>
          <table:table-cell office:value-type="float" office:value="412206.8" table:style-name="ce20">
            <text:p>412206,8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05:050161:1</text:p>
          </table:table-cell>
          <table:covered-table-cell/>
          <table:table-cell office:value-type="float" office:value="179457.6" table:style-name="ce20">
            <text:p>179457,6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05:050161:12</text:p>
          </table:table-cell>
          <table:covered-table-cell/>
          <table:table-cell office:value-type="float" office:value="155483.51999999999" table:style-name="ce20">
            <text:p>155483,5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05:050161:13</text:p>
          </table:table-cell>
          <table:covered-table-cell/>
          <table:table-cell office:value-type="float" office:value="348886.75" table:style-name="ce20">
            <text:p>348886,7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05:050161:2</text:p>
          </table:table-cell>
          <table:covered-table-cell/>
          <table:table-cell office:value-type="float" office:value="305552.7" table:style-name="ce20">
            <text:p>305552,7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05:050161:4</text:p>
          </table:table-cell>
          <table:covered-table-cell/>
          <table:table-cell office:value-type="float" office:value="458827.2" table:style-name="ce20">
            <text:p>458827,2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05:050161:7</text:p>
          </table:table-cell>
          <table:covered-table-cell/>
          <table:table-cell office:value-type="float" office:value="293190.24" table:style-name="ce20">
            <text:p>293190,2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05:050161:8</text:p>
          </table:table-cell>
          <table:covered-table-cell/>
          <table:table-cell office:value-type="float" office:value="169603.5" table:style-name="ce20">
            <text:p>169603,5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05:050161:9</text:p>
          </table:table-cell>
          <table:covered-table-cell/>
          <table:table-cell office:value-type="float" office:value="151372.75" table:style-name="ce20">
            <text:p>151372,7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05:050162:1</text:p>
          </table:table-cell>
          <table:covered-table-cell/>
          <table:table-cell office:value-type="float" office:value="307958.75" table:style-name="ce20">
            <text:p>307958,7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05:050162:11</text:p>
          </table:table-cell>
          <table:covered-table-cell/>
          <table:table-cell office:value-type="float" office:value="324068.12" table:style-name="ce20">
            <text:p>324068,1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05:050162:12</text:p>
          </table:table-cell>
          <table:covered-table-cell/>
          <table:table-cell office:value-type="float" office:value="71827.69" table:style-name="ce20">
            <text:p>71827,6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05:050162:2</text:p>
          </table:table-cell>
          <table:covered-table-cell/>
          <table:table-cell office:value-type="float" office:value="313208.21999999997" table:style-name="ce20">
            <text:p>313208,2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05:050162:7</text:p>
          </table:table-cell>
          <table:covered-table-cell/>
          <table:table-cell office:value-type="float" office:value="371512.35" table:style-name="ce20">
            <text:p>371512,3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05:050162:8</text:p>
          </table:table-cell>
          <table:covered-table-cell/>
          <table:table-cell office:value-type="float" office:value="248256" table:style-name="ce20">
            <text:p>248256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05:050162:9</text:p>
          </table:table-cell>
          <table:covered-table-cell/>
          <table:table-cell office:value-type="float" office:value="165139.79999999999" table:style-name="ce20">
            <text:p>165139,8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05:050187:1</text:p>
          </table:table-cell>
          <table:covered-table-cell/>
          <table:table-cell office:value-type="float" office:value="174571.88" table:style-name="ce20">
            <text:p>174571,8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05:050187:10</text:p>
          </table:table-cell>
          <table:covered-table-cell/>
          <table:table-cell office:value-type="float" office:value="238556.88" table:style-name="ce20">
            <text:p>238556,8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05:050187:11</text:p>
          </table:table-cell>
          <table:covered-table-cell/>
          <table:table-cell office:value-type="float" office:value="328554.75" table:style-name="ce20">
            <text:p>328554,7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05:050187:12</text:p>
          </table:table-cell>
          <table:covered-table-cell/>
          <table:table-cell office:value-type="float" office:value="190277.87" table:style-name="ce20">
            <text:p>190277,8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05:050187:13</text:p>
          </table:table-cell>
          <table:covered-table-cell/>
          <table:table-cell office:value-type="float" office:value="222596" table:style-name="ce20">
            <text:p>222596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05:050187:14</text:p>
          </table:table-cell>
          <table:covered-table-cell/>
          <table:table-cell office:value-type="float" office:value="347518.99" table:style-name="ce20">
            <text:p>347518,9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05:050187:15</text:p>
          </table:table-cell>
          <table:covered-table-cell/>
          <table:table-cell office:value-type="float" office:value="310836.38" table:style-name="ce20">
            <text:p>310836,3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05:050187:16</text:p>
          </table:table-cell>
          <table:covered-table-cell/>
          <table:table-cell office:value-type="float" office:value="149849" table:style-name="ce20">
            <text:p>149849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05:050187:17</text:p>
          </table:table-cell>
          <table:covered-table-cell/>
          <table:table-cell office:value-type="float" office:value="222733.54" table:style-name="ce20">
            <text:p>222733,5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05:050187:19</text:p>
          </table:table-cell>
          <table:covered-table-cell/>
          <table:table-cell office:value-type="float" office:value="302543.15999999997" table:style-name="ce20">
            <text:p>302543,1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05:050187:2</text:p>
          </table:table-cell>
          <table:covered-table-cell/>
          <table:table-cell office:value-type="float" office:value="304983.40000000002" table:style-name="ce20">
            <text:p>304983,4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05:050187:20</text:p>
          </table:table-cell>
          <table:covered-table-cell/>
          <table:table-cell office:value-type="float" office:value="330546.92" table:style-name="ce20">
            <text:p>330546,9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05:050187:21</text:p>
          </table:table-cell>
          <table:covered-table-cell/>
          <table:table-cell office:value-type="float" office:value="169022.64" table:style-name="ce20">
            <text:p>169022,6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05:050187:22</text:p>
          </table:table-cell>
          <table:covered-table-cell/>
          <table:table-cell office:value-type="float" office:value="163017.9" table:style-name="ce20">
            <text:p>163017,9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05:050187:23</text:p>
          </table:table-cell>
          <table:covered-table-cell/>
          <table:table-cell office:value-type="float" office:value="112524.88" table:style-name="ce20">
            <text:p>112524,8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05:050187:24</text:p>
          </table:table-cell>
          <table:covered-table-cell/>
          <table:table-cell office:value-type="float" office:value="112491.52" table:style-name="ce20">
            <text:p>112491,5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05:050187:29</text:p>
          </table:table-cell>
          <table:covered-table-cell/>
          <table:table-cell office:value-type="float" office:value="161708.4" table:style-name="ce20">
            <text:p>161708,4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05:050187:3</text:p>
          </table:table-cell>
          <table:covered-table-cell/>
          <table:table-cell office:value-type="float" office:value="287251.20000000001" table:style-name="ce20">
            <text:p>287251,2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05:050187:4</text:p>
          </table:table-cell>
          <table:covered-table-cell/>
          <table:table-cell office:value-type="float" office:value="245762.88" table:style-name="ce20">
            <text:p>245762,8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05:050187:5</text:p>
          </table:table-cell>
          <table:covered-table-cell/>
          <table:table-cell office:value-type="float" office:value="210171" table:style-name="ce20">
            <text:p>210171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05:050187:6</text:p>
          </table:table-cell>
          <table:covered-table-cell/>
          <table:table-cell office:value-type="float" office:value="307021" table:style-name="ce20">
            <text:p>307021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05:050187:7</text:p>
          </table:table-cell>
          <table:covered-table-cell/>
          <table:table-cell office:value-type="float" office:value="220140" table:style-name="ce20">
            <text:p>220140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05:050187:8</text:p>
          </table:table-cell>
          <table:covered-table-cell/>
          <table:table-cell office:value-type="float" office:value="195955.20000000001" table:style-name="ce20">
            <text:p>195955,2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05:050232:1</text:p>
          </table:table-cell>
          <table:covered-table-cell/>
          <table:table-cell office:value-type="float" office:value="85385.37" table:style-name="ce20">
            <text:p>85385,3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05:050232:15</text:p>
          </table:table-cell>
          <table:covered-table-cell/>
          <table:table-cell office:value-type="float" office:value="126428.7" table:style-name="ce20">
            <text:p>126428,7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05:050232:2</text:p>
          </table:table-cell>
          <table:covered-table-cell/>
          <table:table-cell office:value-type="float" office:value="108868.89" table:style-name="ce20">
            <text:p>108868,8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05:050232:28</text:p>
          </table:table-cell>
          <table:covered-table-cell/>
          <table:table-cell office:value-type="float" office:value="112260.54" table:style-name="ce20">
            <text:p>112260,5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05:050232:31</text:p>
          </table:table-cell>
          <table:covered-table-cell/>
          <table:table-cell office:value-type="float" office:value="85414.87" table:style-name="ce20">
            <text:p>85414,8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05:050232:32</text:p>
          </table:table-cell>
          <table:covered-table-cell/>
          <table:table-cell office:value-type="float" office:value="83269.2" table:style-name="ce20">
            <text:p>83269,2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05:050232:33</text:p>
          </table:table-cell>
          <table:covered-table-cell/>
          <table:table-cell office:value-type="float" office:value="115535.13" table:style-name="ce20">
            <text:p>115535,1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05:050232:34</text:p>
          </table:table-cell>
          <table:covered-table-cell/>
          <table:table-cell office:value-type="float" office:value="98243.199999999997" table:style-name="ce20">
            <text:p>98243,2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05:050232:36</text:p>
          </table:table-cell>
          <table:covered-table-cell/>
          <table:table-cell office:value-type="float" office:value="151123.5" table:style-name="ce20">
            <text:p>151123,5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05:050232:48</text:p>
          </table:table-cell>
          <table:covered-table-cell/>
          <table:table-cell office:value-type="float" office:value="191773.4" table:style-name="ce20">
            <text:p>191773,4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05:050232:50</text:p>
          </table:table-cell>
          <table:covered-table-cell/>
          <table:table-cell office:value-type="float" office:value="156270.75" table:style-name="ce20">
            <text:p>156270,7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05:050232:51</text:p>
          </table:table-cell>
          <table:covered-table-cell/>
          <table:table-cell office:value-type="float" office:value="119017.68" table:style-name="ce20">
            <text:p>119017,6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05:050232:52</text:p>
          </table:table-cell>
          <table:covered-table-cell/>
          <table:table-cell office:value-type="float" office:value="102644.1" table:style-name="ce20">
            <text:p>102644,1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05:050233:1</text:p>
          </table:table-cell>
          <table:covered-table-cell/>
          <table:table-cell office:value-type="float" office:value="4881899.68" table:style-name="ce20">
            <text:p>4881899,6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05:050233:53</text:p>
          </table:table-cell>
          <table:covered-table-cell/>
          <table:table-cell office:value-type="float" office:value="909143.91" table:style-name="ce20">
            <text:p>909143,9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05:050247:301</text:p>
          </table:table-cell>
          <table:covered-table-cell/>
          <table:table-cell office:value-type="float" office:value="158389.28" table:style-name="ce20">
            <text:p>158389,2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07:060002:167</text:p>
          </table:table-cell>
          <table:covered-table-cell/>
          <table:table-cell office:value-type="float" office:value="168878.5" table:style-name="ce20">
            <text:p>168878,5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07:060002:57</text:p>
          </table:table-cell>
          <table:covered-table-cell/>
          <table:table-cell office:value-type="float" office:value="100010.9" table:style-name="ce20">
            <text:p>100010,9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07:060002:93</text:p>
          </table:table-cell>
          <table:covered-table-cell/>
          <table:table-cell office:value-type="float" office:value="66658.600000000006" table:style-name="ce20">
            <text:p>66658,6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08:000000:121</text:p>
          </table:table-cell>
          <table:covered-table-cell/>
          <table:table-cell office:value-type="float" office:value="810.12" table:style-name="ce20">
            <text:p>810,1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08:000000:516</text:p>
          </table:table-cell>
          <table:covered-table-cell/>
          <table:table-cell office:value-type="float" office:value="58880.25" table:style-name="ce20">
            <text:p>58880,2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08:010702:527</text:p>
          </table:table-cell>
          <table:covered-table-cell/>
          <table:table-cell office:value-type="float" office:value="36350" table:style-name="ce20">
            <text:p>36350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08:011218:776</text:p>
          </table:table-cell>
          <table:covered-table-cell/>
          <table:table-cell office:value-type="float" office:value="1388653.5" table:style-name="ce20">
            <text:p>1388653,5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08:011231:47</text:p>
          </table:table-cell>
          <table:covered-table-cell/>
          <table:table-cell office:value-type="float" office:value="180372.78" table:style-name="ce20">
            <text:p>180372,7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09:020015:13</text:p>
          </table:table-cell>
          <table:covered-table-cell/>
          <table:table-cell office:value-type="float" office:value="306652.79999999999" table:style-name="ce20">
            <text:p>306652,8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09:020015:847</text:p>
          </table:table-cell>
          <table:covered-table-cell/>
          <table:table-cell office:value-type="float" office:value="436590" table:style-name="ce20">
            <text:p>436590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10:020001:303</text:p>
          </table:table-cell>
          <table:covered-table-cell/>
          <table:table-cell office:value-type="float" office:value="313222.32" table:style-name="ce20">
            <text:p>313222,3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10:020001:523</text:p>
          </table:table-cell>
          <table:covered-table-cell/>
          <table:table-cell office:value-type="float" office:value="109577.68" table:style-name="ce20">
            <text:p>109577,6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12:700225:182</text:p>
          </table:table-cell>
          <table:covered-table-cell/>
          <table:table-cell office:value-type="float" office:value="55519.16" table:style-name="ce20">
            <text:p>55519,1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13:060005:1570</text:p>
          </table:table-cell>
          <table:covered-table-cell/>
          <table:table-cell office:value-type="float" office:value="298051" table:style-name="ce20">
            <text:p>298051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13:060005:4</text:p>
          </table:table-cell>
          <table:covered-table-cell/>
          <table:table-cell office:value-type="float" office:value="73405205.650000006" table:style-name="ce20">
            <text:p>73405205,6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13:170006:702</text:p>
          </table:table-cell>
          <table:covered-table-cell/>
          <table:table-cell office:value-type="float" office:value="17725" table:style-name="ce20">
            <text:p>17725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16:021101:1</text:p>
          </table:table-cell>
          <table:covered-table-cell/>
          <table:table-cell office:value-type="float" office:value="3379248" table:style-name="ce20">
            <text:p>3379248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16:021101:246</text:p>
          </table:table-cell>
          <table:covered-table-cell/>
          <table:table-cell office:value-type="float" office:value="15482.34" table:style-name="ce20">
            <text:p>15482,3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16:030306:282</text:p>
          </table:table-cell>
          <table:covered-table-cell/>
          <table:table-cell office:value-type="float" office:value="104476.64" table:style-name="ce20">
            <text:p>104476,6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18:110101:645</text:p>
          </table:table-cell>
          <table:covered-table-cell/>
          <table:table-cell office:value-type="float" office:value="107175.99" table:style-name="ce20">
            <text:p>107175,9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19:060011:22</text:p>
          </table:table-cell>
          <table:covered-table-cell/>
          <table:table-cell office:value-type="float" office:value="36513.360000000001" table:style-name="ce20">
            <text:p>36513,3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20:020005:492</text:p>
          </table:table-cell>
          <table:covered-table-cell/>
          <table:table-cell office:value-type="float" office:value="73848.2" table:style-name="ce20">
            <text:p>73848,2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20:050004:925</text:p>
          </table:table-cell>
          <table:covered-table-cell/>
          <table:table-cell office:value-type="float" office:value="14235" table:style-name="ce20">
            <text:p>14235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20:050004:926</text:p>
          </table:table-cell>
          <table:covered-table-cell/>
          <table:table-cell office:value-type="float" office:value="14230" table:style-name="ce20">
            <text:p>14230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21:020004:308</text:p>
          </table:table-cell>
          <table:covered-table-cell/>
          <table:table-cell office:value-type="float" office:value="1570854.6" table:style-name="ce20">
            <text:p>1570854,6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21:020004:562</text:p>
          </table:table-cell>
          <table:covered-table-cell/>
          <table:table-cell office:value-type="float" office:value="668030.19999999995" table:style-name="ce20">
            <text:p>668030,2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21:020004:563</text:p>
          </table:table-cell>
          <table:covered-table-cell/>
          <table:table-cell office:value-type="float" office:value="809818.4" table:style-name="ce20">
            <text:p>809818,4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21:020012:1061</text:p>
          </table:table-cell>
          <table:covered-table-cell/>
          <table:table-cell office:value-type="float" office:value="142074.95000000001" table:style-name="ce20">
            <text:p>142074,9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21:040011:384</text:p>
          </table:table-cell>
          <table:covered-table-cell/>
          <table:table-cell office:value-type="float" office:value="3182.4" table:style-name="ce20">
            <text:p>3182,4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23:040004:1059</text:p>
          </table:table-cell>
          <table:covered-table-cell/>
          <table:table-cell office:value-type="float" office:value="32574" table:style-name="ce20">
            <text:p>32574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27:011701:13</text:p>
          </table:table-cell>
          <table:covered-table-cell/>
          <table:table-cell office:value-type="float" office:value="29835.17" table:style-name="ce20">
            <text:p>29835,1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27:011701:160</text:p>
          </table:table-cell>
          <table:covered-table-cell/>
          <table:table-cell office:value-type="float" office:value="108648.32000000001" table:style-name="ce20">
            <text:p>108648,3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27:011701:404</text:p>
          </table:table-cell>
          <table:covered-table-cell/>
          <table:table-cell office:value-type="float" office:value="58545" table:style-name="ce20">
            <text:p>58545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27:011701:7</text:p>
          </table:table-cell>
          <table:covered-table-cell/>
          <table:table-cell office:value-type="float" office:value="186077.7" table:style-name="ce20">
            <text:p>186077,7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28:010714:135</text:p>
          </table:table-cell>
          <table:covered-table-cell/>
          <table:table-cell office:value-type="float" office:value="95615.64" table:style-name="ce20">
            <text:p>95615,6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31:030502:1</text:p>
          </table:table-cell>
          <table:covered-table-cell/>
          <table:table-cell office:value-type="float" office:value="9292864.8000000007" table:style-name="ce20">
            <text:p>9292864,8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31:030502:1940</text:p>
          </table:table-cell>
          <table:covered-table-cell/>
          <table:table-cell office:value-type="float" office:value="73515.89" table:style-name="ce20">
            <text:p>73515,8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33:000000:15</text:p>
          </table:table-cell>
          <table:covered-table-cell/>
          <table:table-cell office:value-type="float" office:value="9393257.4700000007" table:style-name="ce20">
            <text:p>9393257,4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33:000000:25</text:p>
          </table:table-cell>
          <table:covered-table-cell/>
          <table:table-cell office:value-type="float" office:value="23966223.210000001" table:style-name="ce20">
            <text:p>23966223,2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33:000000:32</text:p>
          </table:table-cell>
          <table:covered-table-cell/>
          <table:table-cell office:value-type="float" office:value="4182955.04" table:style-name="ce20">
            <text:p>4182955,0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33:000000:38</text:p>
          </table:table-cell>
          <table:covered-table-cell/>
          <table:table-cell office:value-type="float" office:value="26192370.870000001" table:style-name="ce20">
            <text:p>26192370,8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33:000000:64</text:p>
          </table:table-cell>
          <table:covered-table-cell/>
          <table:table-cell office:value-type="float" office:value="30463092.09" table:style-name="ce20">
            <text:p>30463092,0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33:010201:505</text:p>
          </table:table-cell>
          <table:covered-table-cell/>
          <table:table-cell office:value-type="float" office:value="333156.95" table:style-name="ce20">
            <text:p>333156,9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33:021614:488</text:p>
          </table:table-cell>
          <table:covered-table-cell/>
          <table:table-cell office:value-type="float" office:value="15562" table:style-name="ce20">
            <text:p>15562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33:022001:422</text:p>
          </table:table-cell>
          <table:covered-table-cell/>
          <table:table-cell office:value-type="float" office:value="29228.04" table:style-name="ce20">
            <text:p>29228,0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33:031528:407</text:p>
          </table:table-cell>
          <table:covered-table-cell/>
          <table:table-cell office:value-type="float" office:value="194152.21" table:style-name="ce20">
            <text:p>194152,2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33:040401:373</text:p>
          </table:table-cell>
          <table:covered-table-cell/>
          <table:table-cell office:value-type="float" office:value="83070" table:style-name="ce20">
            <text:p>83070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33:040401:374</text:p>
          </table:table-cell>
          <table:covered-table-cell/>
          <table:table-cell office:value-type="float" office:value="97330.35" table:style-name="ce20">
            <text:p>97330,3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33:040912:352</text:p>
          </table:table-cell>
          <table:covered-table-cell/>
          <table:table-cell office:value-type="float" office:value="714298.25" table:style-name="ce20">
            <text:p>714298,2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33:041601:949</text:p>
          </table:table-cell>
          <table:covered-table-cell/>
          <table:table-cell office:value-type="float" office:value="78632.399999999994" table:style-name="ce20">
            <text:p>78632,4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33:041702:494</text:p>
          </table:table-cell>
          <table:covered-table-cell/>
          <table:table-cell office:value-type="float" office:value="56494.26" table:style-name="ce20">
            <text:p>56494,2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33:042102:426</text:p>
          </table:table-cell>
          <table:covered-table-cell/>
          <table:table-cell office:value-type="float" office:value="56285.279999999999" table:style-name="ce20">
            <text:p>56285,2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34:010404:62</text:p>
          </table:table-cell>
          <table:covered-table-cell/>
          <table:table-cell office:value-type="float" office:value="138880" table:style-name="ce20">
            <text:p>138880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35:050101:1541</text:p>
          </table:table-cell>
          <table:covered-table-cell/>
          <table:table-cell office:value-type="float" office:value="202119.12" table:style-name="ce20">
            <text:p>202119,1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38:030501:1799</text:p>
          </table:table-cell>
          <table:covered-table-cell/>
          <table:table-cell office:value-type="float" office:value="10122.299999999999" table:style-name="ce20">
            <text:p>10122,3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39:021907:579</text:p>
          </table:table-cell>
          <table:covered-table-cell/>
          <table:table-cell office:value-type="float" office:value="412619.4" table:style-name="ce20">
            <text:p>412619,4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40:060001:35</text:p>
          </table:table-cell>
          <table:covered-table-cell/>
          <table:table-cell office:value-type="float" office:value="730138.68" table:style-name="ce20">
            <text:p>730138,6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42:000000:88</text:p>
          </table:table-cell>
          <table:covered-table-cell/>
          <table:table-cell office:value-type="float" office:value="18899615.25" table:style-name="ce20">
            <text:p>18899615,2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42:070301:33</text:p>
          </table:table-cell>
          <table:covered-table-cell/>
          <table:table-cell office:value-type="float" office:value="84250" table:style-name="ce20">
            <text:p>84250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42:100201:1613</text:p>
          </table:table-cell>
          <table:covered-table-cell/>
          <table:table-cell office:value-type="float" office:value="333605.8" table:style-name="ce20">
            <text:p>333605,8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44:010002:1794</text:p>
          </table:table-cell>
          <table:covered-table-cell/>
          <table:table-cell office:value-type="float" office:value="246978.42" table:style-name="ce20">
            <text:p>246978,4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44:100002:9</text:p>
          </table:table-cell>
          <table:covered-table-cell/>
          <table:table-cell office:value-type="float" office:value="29645" table:style-name="ce20">
            <text:p>29645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46:030205:387</text:p>
          </table:table-cell>
          <table:covered-table-cell/>
          <table:table-cell office:value-type="float" office:value="1837.52" table:style-name="ce20">
            <text:p>1837,5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46:030205:388</text:p>
          </table:table-cell>
          <table:covered-table-cell/>
          <table:table-cell office:value-type="float" office:value="1689.2" table:style-name="ce20">
            <text:p>1689,2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46:030210:292</text:p>
          </table:table-cell>
          <table:covered-table-cell/>
          <table:table-cell office:value-type="float" office:value="1590.32" table:style-name="ce20">
            <text:p>1590,3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49:040006:159</text:p>
          </table:table-cell>
          <table:covered-table-cell/>
          <table:table-cell office:value-type="float" office:value="33507.480000000003" table:style-name="ce20">
            <text:p>33507,4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49:040006:172</text:p>
          </table:table-cell>
          <table:covered-table-cell/>
          <table:table-cell office:value-type="float" office:value="42508.44" table:style-name="ce20">
            <text:p>42508,4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49:040006:24</text:p>
          </table:table-cell>
          <table:covered-table-cell/>
          <table:table-cell office:value-type="float" office:value="72759.759999999995" table:style-name="ce20">
            <text:p>72759,7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49:040006:48</text:p>
          </table:table-cell>
          <table:covered-table-cell/>
          <table:table-cell office:value-type="float" office:value="93993.66" table:style-name="ce20">
            <text:p>93993,6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49:040006:54</text:p>
          </table:table-cell>
          <table:covered-table-cell/>
          <table:table-cell office:value-type="float" office:value="66944.639999999999" table:style-name="ce20">
            <text:p>66944,6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49:040006:64</text:p>
          </table:table-cell>
          <table:covered-table-cell/>
          <table:table-cell office:value-type="float" office:value="94392" table:style-name="ce20">
            <text:p>94392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49:040006:7</text:p>
          </table:table-cell>
          <table:covered-table-cell/>
          <table:table-cell office:value-type="float" office:value="159096.51999999999" table:style-name="ce20">
            <text:p>159096,5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49:040006:82</text:p>
          </table:table-cell>
          <table:covered-table-cell/>
          <table:table-cell office:value-type="float" office:value="51076.56" table:style-name="ce20">
            <text:p>51076,5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49:040006:84</text:p>
          </table:table-cell>
          <table:covered-table-cell/>
          <table:table-cell office:value-type="float" office:value="115566" table:style-name="ce20">
            <text:p>115566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56:030012:33</text:p>
          </table:table-cell>
          <table:covered-table-cell/>
          <table:table-cell office:value-type="float" office:value="152680.07999999999" table:style-name="ce20">
            <text:p>152680,0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56:100008:664</text:p>
          </table:table-cell>
          <table:covered-table-cell/>
          <table:table-cell office:value-type="float" office:value="184626" table:style-name="ce20">
            <text:p>184626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58:060101:1632</text:p>
          </table:table-cell>
          <table:covered-table-cell/>
          <table:table-cell office:value-type="float" office:value="4002.24" table:style-name="ce20">
            <text:p>4002,2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58:080310:600</text:p>
          </table:table-cell>
          <table:covered-table-cell/>
          <table:table-cell office:value-type="float" office:value="2678.4" table:style-name="ce20">
            <text:p>2678,4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58:080401:758</text:p>
          </table:table-cell>
          <table:covered-table-cell/>
          <table:table-cell office:value-type="float" office:value="720" table:style-name="ce20">
            <text:p>720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60:040401:1209</text:p>
          </table:table-cell>
          <table:covered-table-cell/>
          <table:table-cell office:value-type="float" office:value="63292.32" table:style-name="ce20">
            <text:p>63292,3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60:190301:37</text:p>
          </table:table-cell>
          <table:covered-table-cell/>
          <table:table-cell office:value-type="float" office:value="64467" table:style-name="ce20">
            <text:p>64467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60:200101:1162</text:p>
          </table:table-cell>
          <table:covered-table-cell/>
          <table:table-cell office:value-type="float" office:value="57270" table:style-name="ce20">
            <text:p>57270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60:220101:170</text:p>
          </table:table-cell>
          <table:covered-table-cell/>
          <table:table-cell office:value-type="float" office:value="57830.36" table:style-name="ce20">
            <text:p>57830,3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61:011262:2</text:p>
          </table:table-cell>
          <table:covered-table-cell/>
          <table:table-cell office:value-type="float" office:value="734598.1" table:style-name="ce20">
            <text:p>734598,1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61:020301:3</text:p>
          </table:table-cell>
          <table:covered-table-cell/>
          <table:table-cell office:value-type="float" office:value="26736656.960000001" table:style-name="ce20">
            <text:p>26736656,9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61:020301:978</text:p>
          </table:table-cell>
          <table:covered-table-cell/>
          <table:table-cell office:value-type="float" office:value="65196.95" table:style-name="ce20">
            <text:p>65196,9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61:020501:1242</text:p>
          </table:table-cell>
          <table:covered-table-cell/>
          <table:table-cell office:value-type="float" office:value="7473835.7400000002" table:style-name="ce20">
            <text:p>7473835,7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61:020501:1842</text:p>
          </table:table-cell>
          <table:covered-table-cell/>
          <table:table-cell office:value-type="float" office:value="59676" table:style-name="ce20">
            <text:p>59676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61:021401:1923</text:p>
          </table:table-cell>
          <table:covered-table-cell/>
          <table:table-cell office:value-type="float" office:value="185085" table:style-name="ce20">
            <text:p>185085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61:021401:1924</text:p>
          </table:table-cell>
          <table:covered-table-cell/>
          <table:table-cell office:value-type="float" office:value="196930.44" table:style-name="ce20">
            <text:p>196930,4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61:030601:2</text:p>
          </table:table-cell>
          <table:covered-table-cell/>
          <table:table-cell office:value-type="float" office:value="2607549.5499999998" table:style-name="ce20">
            <text:p>2607549,5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61:030601:371</text:p>
          </table:table-cell>
          <table:covered-table-cell/>
          <table:table-cell office:value-type="float" office:value="29385" table:style-name="ce20">
            <text:p>29385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61:041001:2</text:p>
          </table:table-cell>
          <table:covered-table-cell/>
          <table:table-cell office:value-type="float" office:value="10864072.460000001" table:style-name="ce20">
            <text:p>10864072,4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61:041001:794</text:p>
          </table:table-cell>
          <table:covered-table-cell/>
          <table:table-cell office:value-type="float" office:value="171835.64" table:style-name="ce20">
            <text:p>171835,6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61:041001:795</text:p>
          </table:table-cell>
          <table:covered-table-cell/>
          <table:table-cell office:value-type="float" office:value="68749.06" table:style-name="ce20">
            <text:p>68749,0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61:041301:1119</text:p>
          </table:table-cell>
          <table:covered-table-cell/>
          <table:table-cell office:value-type="float" office:value="53547.98" table:style-name="ce20">
            <text:p>53547,9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61:041301:22</text:p>
          </table:table-cell>
          <table:covered-table-cell/>
          <table:table-cell office:value-type="float" office:value="15941498.560000001" table:style-name="ce20">
            <text:p>15941498,5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61:041501:36</text:p>
          </table:table-cell>
          <table:covered-table-cell/>
          <table:table-cell office:value-type="float" office:value="52466016.399999999" table:style-name="ce20">
            <text:p>52466016,4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61:042102:67</text:p>
          </table:table-cell>
          <table:covered-table-cell/>
          <table:table-cell office:value-type="float" office:value="4348325.5199999996" table:style-name="ce20">
            <text:p>4348325,5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61:042102:876</text:p>
          </table:table-cell>
          <table:covered-table-cell/>
          <table:table-cell office:value-type="float" office:value="136883.1" table:style-name="ce20">
            <text:p>136883,1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5895382" table:style-name="ce20">
            <text:p>55895382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61:042104:751</text:p>
          </table:table-cell>
          <table:covered-table-cell/>
          <table:table-cell office:value-type="float" office:value="61889.5" table:style-name="ce20">
            <text:p>61889,5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61:050113:39</text:p>
          </table:table-cell>
          <table:covered-table-cell/>
          <table:table-cell office:value-type="float" office:value="722544.9" table:style-name="ce20">
            <text:p>722544,9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61:051617:265</text:p>
          </table:table-cell>
          <table:covered-table-cell/>
          <table:table-cell office:value-type="float" office:value="282813" table:style-name="ce20">
            <text:p>282813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61:051622:501</text:p>
          </table:table-cell>
          <table:covered-table-cell/>
          <table:table-cell office:value-type="float" office:value="457934.36" table:style-name="ce20">
            <text:p>457934,3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61:052501:1</text:p>
          </table:table-cell>
          <table:covered-table-cell/>
          <table:table-cell office:value-type="float" office:value="38173008" table:style-name="ce20">
            <text:p>38173008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61:052501:766</text:p>
          </table:table-cell>
          <table:covered-table-cell/>
          <table:table-cell office:value-type="float" office:value="67898.25" table:style-name="ce20">
            <text:p>67898,2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61:052501:767</text:p>
          </table:table-cell>
          <table:covered-table-cell/>
          <table:table-cell office:value-type="float" office:value="63371.7" table:style-name="ce20">
            <text:p>63371,7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61:053601:1</text:p>
          </table:table-cell>
          <table:covered-table-cell/>
          <table:table-cell office:value-type="float" office:value="15653310.539999999" table:style-name="ce20">
            <text:p>15653310,5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61:053601:774</text:p>
          </table:table-cell>
          <table:covered-table-cell/>
          <table:table-cell office:value-type="float" office:value="67962.100000000006" table:style-name="ce20">
            <text:p>67962,1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63:010223:1010</text:p>
          </table:table-cell>
          <table:covered-table-cell/>
          <table:table-cell office:value-type="float" office:value="15592166.699999999" table:style-name="ce20">
            <text:p>15592166,7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63:010304:67</text:p>
          </table:table-cell>
          <table:covered-table-cell/>
          <table:table-cell office:value-type="float" office:value="2647673.6" table:style-name="ce20">
            <text:p>2647673,6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63:020530:359</text:p>
          </table:table-cell>
          <table:covered-table-cell/>
          <table:table-cell office:value-type="float" office:value="781977.91" table:style-name="ce20">
            <text:p>781977,91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63:020530:360</text:p>
          </table:table-cell>
          <table:covered-table-cell/>
          <table:table-cell office:value-type="float" office:value="604107.34" table:style-name="ce20">
            <text:p>604107,3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63:020530:361</text:p>
          </table:table-cell>
          <table:covered-table-cell/>
          <table:table-cell office:value-type="float" office:value="362024" table:style-name="ce20">
            <text:p>362024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63:030502:1048</text:p>
          </table:table-cell>
          <table:covered-table-cell/>
          <table:table-cell office:value-type="float" office:value="846864.2" table:style-name="ce20">
            <text:p>846864,2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63:030502:1049</text:p>
          </table:table-cell>
          <table:covered-table-cell/>
          <table:table-cell office:value-type="float" office:value="1604944.25" table:style-name="ce20">
            <text:p>1604944,2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63:040129:551</text:p>
          </table:table-cell>
          <table:covered-table-cell/>
          <table:table-cell office:value-type="float" office:value="1338876.32" table:style-name="ce20">
            <text:p>1338876,3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64:013901:2246</text:p>
          </table:table-cell>
          <table:covered-table-cell/>
          <table:table-cell office:value-type="float" office:value="289825.62" table:style-name="ce20">
            <text:p>289825,6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64:013901:2247</text:p>
          </table:table-cell>
          <table:covered-table-cell/>
          <table:table-cell office:value-type="float" office:value="300478.92" table:style-name="ce20">
            <text:p>300478,9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65:010118:42</text:p>
          </table:table-cell>
          <table:covered-table-cell/>
          <table:table-cell office:value-type="float" office:value="364439.88" table:style-name="ce20">
            <text:p>364439,8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65:011201:3674</text:p>
          </table:table-cell>
          <table:covered-table-cell/>
          <table:table-cell office:value-type="float" office:value="49900.42" table:style-name="ce20">
            <text:p>49900,4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65:011607:1227</text:p>
          </table:table-cell>
          <table:covered-table-cell/>
          <table:table-cell office:value-type="float" office:value="52467.69" table:style-name="ce20">
            <text:p>52467,6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65:011607:87</text:p>
          </table:table-cell>
          <table:covered-table-cell/>
          <table:table-cell office:value-type="float" office:value="17921235.68" table:style-name="ce20">
            <text:p>17921235,6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65:014337:1</text:p>
          </table:table-cell>
          <table:covered-table-cell/>
          <table:table-cell office:value-type="float" office:value="4414659.4800000004" table:style-name="ce20">
            <text:p>4414659,4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65:014337:290</text:p>
          </table:table-cell>
          <table:covered-table-cell/>
          <table:table-cell office:value-type="float" office:value="521851.47" table:style-name="ce20">
            <text:p>521851,47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65:015519:2</text:p>
          </table:table-cell>
          <table:covered-table-cell/>
          <table:table-cell office:value-type="float" office:value="205218.36" table:style-name="ce20">
            <text:p>205218,3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65:016105:123</text:p>
          </table:table-cell>
          <table:covered-table-cell/>
          <table:table-cell office:value-type="float" office:value="3649694.86" table:style-name="ce20">
            <text:p>3649694,8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65:016105:1346</text:p>
          </table:table-cell>
          <table:covered-table-cell/>
          <table:table-cell office:value-type="float" office:value="47036.480000000003" table:style-name="ce20">
            <text:p>47036,4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65:016105:1347</text:p>
          </table:table-cell>
          <table:covered-table-cell/>
          <table:table-cell office:value-type="float" office:value="45566.59" table:style-name="ce20">
            <text:p>45566,5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65:016401:66</text:p>
          </table:table-cell>
          <table:covered-table-cell/>
          <table:table-cell office:value-type="float" office:value="148060.9" table:style-name="ce20">
            <text:p>148060,9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65:016404:501</text:p>
          </table:table-cell>
          <table:covered-table-cell/>
          <table:table-cell office:value-type="float" office:value="340841.8" table:style-name="ce20">
            <text:p>340841,8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65:017560:428</text:p>
          </table:table-cell>
          <table:covered-table-cell/>
          <table:table-cell office:value-type="float" office:value="41157.72" table:style-name="ce20">
            <text:p>41157,7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66:010204:3855</text:p>
          </table:table-cell>
          <table:covered-table-cell/>
          <table:table-cell office:value-type="float" office:value="27027.66" table:style-name="ce20">
            <text:p>27027,6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69:020307:566</text:p>
          </table:table-cell>
          <table:covered-table-cell/>
          <table:table-cell office:value-type="float" office:value="64084.63" table:style-name="ce20">
            <text:p>64084,63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69:020307:567</text:p>
          </table:table-cell>
          <table:covered-table-cell/>
          <table:table-cell office:value-type="float" office:value="34548.120000000003" table:style-name="ce20">
            <text:p>34548,1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69:020307:6</text:p>
          </table:table-cell>
          <table:covered-table-cell/>
          <table:table-cell office:value-type="float" office:value="5205187.3899999997" table:style-name="ce20">
            <text:p>5205187,39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2:69:020514:44</text:p>
          </table:table-cell>
          <table:covered-table-cell/>
          <table:table-cell office:value-type="float" office:value="531151.85" table:style-name="ce20">
            <text:p>531151,8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2:69:030130:9</text:p>
          </table:table-cell>
          <table:covered-table-cell/>
          <table:table-cell office:value-type="float" office:value="173314.36" table:style-name="ce20">
            <text:p>173314,3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22:70:011061:61</text:p>
          </table:table-cell>
          <table:covered-table-cell/>
          <table:table-cell office:value-type="float" office:value="140072.38" table:style-name="ce20">
            <text:p>140072,3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22:70:021319:396</text:p>
          </table:table-cell>
          <table:covered-table-cell/>
          <table:table-cell office:value-type="float" office:value="23356.74" table:style-name="ce20">
            <text:p>23356,7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22:71:010532:300</text:p>
          </table:table-cell>
          <table:covered-table-cell/>
          <table:table-cell office:value-type="float" office:value="1256.8499999999999" table:style-name="ce20">
            <text:p>1256,85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22:71:010729:284</text:p>
          </table:table-cell>
          <table:covered-table-cell/>
          <table:table-cell office:value-type="float" office:value="142846.56" table:style-name="ce20">
            <text:p>142846,5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22:71:011402:276</text:p>
          </table:table-cell>
          <table:covered-table-cell/>
          <table:table-cell office:value-type="float" office:value="102210.12" table:style-name="ce20">
            <text:p>102210,12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22:72:010224:252</text:p>
          </table:table-cell>
          <table:covered-table-cell/>
          <table:table-cell office:value-type="float" office:value="24817.24" table:style-name="ce20">
            <text:p>24817,24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22:72:010307:218</text:p>
          </table:table-cell>
          <table:covered-table-cell/>
          <table:table-cell office:value-type="float" office:value="36412.18" table:style-name="ce20">
            <text:p>36412,18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21">
            <text:p>277</text:p>
          </table:table-cell>
          <table:table-cell office:value-type="string" table:number-columns-spanned="2" table:number-rows-spanned="1" table:style-name="ce2">
            <text:p>22:72:010622:212</text:p>
          </table:table-cell>
          <table:covered-table-cell/>
          <table:table-cell office:value-type="float" office:value="8020.56" table:style-name="ce22">
            <text:p>8020,56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7">
            <text:p>04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1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400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3:50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220002:3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250003:30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250005:25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4:06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1400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14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180002:3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33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41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4701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5:000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5:050120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5:050120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5:050157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5:050159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5:050159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5:050159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5:050162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5:050162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5:050187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5:050232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5:050232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5:050232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5:050232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5:050232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5:050233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5:050233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5:050233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5:050233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5:050233:3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5:050233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5:050233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5:050233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5:050233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5:050233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5:050233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5:050233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6:020603:5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7:040001:6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8:011229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9:0201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11:030501:7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12:7002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15:050051:13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15:050051:13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15:050051:13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15:050051:14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15:050501:8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15:080004:4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18:120217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19:070010:10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19:070010:16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20:05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21:030011:3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21:030026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23:260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23:29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23:290001:7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24:0307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24:030702:9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25:0106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25:0203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26:010102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27:0117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28:010712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29:010218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29:070211:4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29:070211:4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31:010804:18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31:030501:16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31:0305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31:030502:18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31:030803:8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32:040014:5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33:0205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33:040801:12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33:040801:29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33:040801:47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33:040802:50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33:040802:79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33:040802:79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33:040802:82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33:0507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33:0513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34:0103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35:010103:5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35:1001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36:280002:10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38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38:020821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41:021231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42:0201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42:0201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42:0201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42:0801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42:120101:17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44:000000:4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44:000000:4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44:12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44:140005:8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44:1400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44:14001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47:190106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49:0104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49:040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50:000000:6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50:140008:10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51:000000:7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51:0101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51:060202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51:1101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51:1101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51:1101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51:1101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51:1101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51:1101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51:1101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51:1101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51:1101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51:1101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51:1101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51:1101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51:1101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51:1101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51:1101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51:1101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51:1101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51:1101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51:1101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51:1101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51:1101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51:1101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51:1101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51:1101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51:1101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51:1101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51:1101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51:1101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51:1101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51:1101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51:1101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51:1101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51:1101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51:1101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51:1101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51:1101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51:1101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51:1101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51:110102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51:1101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51:1101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51:1101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51:1101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51:1101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51:1101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51:1101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51:1101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51:1101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51:1101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51:1101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51:110102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51:1101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51:110102:3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51:110102:3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51:1101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51:1101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51:110102:3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51:110102:3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51:110102:3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51:110102:3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51:1101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51:110102:3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51:1101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51:110102:3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51:1101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51:110102:3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51:1101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51:110102:3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51:110102:3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51:110102:3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51:110102:3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51:110102:3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51:110102:3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51:1101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51:1101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51:110102:3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51:1101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51:110102:3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51:110102:3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51:110102:3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51:1101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51:110102:3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51:110102:3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51:1101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51:1101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51:110102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51:1101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51:1101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51:1101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51:1101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51:1101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51:1101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51:1101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51:1101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51:110102:4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51:110102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51:1101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51:110102:5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51:110102:5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51:1101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51:110102:5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51:110102:5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51:1101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51:1101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51:1101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51:1101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51:1101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51:1101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51:110102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51:1101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51:1101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51:1101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51:1101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51:1101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51:110102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51:1101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51:1101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51:1101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51:1101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51:1101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51:1101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51:1101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51:110102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51:1101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51:1101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51:1101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51:1101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51:1101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51:1101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51:1101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51:1101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51:1101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51:1101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51:1101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51:1101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51:11010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51:1101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51:1101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51:1101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51:110103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51:1101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51:1101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51:1101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51:1101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51:110103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51:1101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51:1101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51:1101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51:1101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51:110103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51:1101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51:1101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51:110103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51:1101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51:1101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51:110103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51:110103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51:1101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51:1101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51:1101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51:1101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51:110105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51:1101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51:1101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51:1101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51:1101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51:1101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51:1101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51:1101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51:1101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51:110105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51:110105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51:110105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51:1101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51:1101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51:1101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51:1101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51:1101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51:1101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51:1101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51:1101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51:1101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51:110106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51:1101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51:1101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51:1101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51:1101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51:1101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51:1101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51:1101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51:1101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51:1101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51:110106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51:110106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51:110107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51:1101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51:1101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51:1101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51:1101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51:1101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51:1101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51:1101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51:1101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51:1101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51:1101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51:1101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51:1101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51:1101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51:1101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51:1101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51:1101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51:1101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51:1101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51:1101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51:110107:2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51:1101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51:110107:2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51:110107:2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51:110107: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51:110107: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51:1101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51:110107:2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51:110107:2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51:110107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51:110107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51:110107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51:1101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51:1101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51:110109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51:110115: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51:110115:2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51:110115:3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51:110128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55:0205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56:030009:1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56:060007:2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58:000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58:000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58:000000:3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58:0502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58:0502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58:0502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58:0502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58:0502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58:0502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58:0502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58:0502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58:0502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58:0502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58:05020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58:0502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58:05020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58:0502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58:0502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58:0502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58:0502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58:0502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58:0502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58:0502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58:0505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58:0505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58:0505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58:0505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58:0505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58:0505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58:0505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58:0505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58:050503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58:050503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58:060404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59:070104:15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60:000000:4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60:000000:8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60:150103:5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60:2203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60:2204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60:220501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60:2301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61:000000:6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61:011279:3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61:0206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61:021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61:021033:4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61:021037:3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61:021055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61:030225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61:0405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61:0413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61:042104:6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61:042104:6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61:042104:7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61:042113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61:050601:10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61:050601:39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61:051613:5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61:051617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62:0201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63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63:000000:10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63:000000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63:000000:13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63:000000:14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63:000000:14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63:000000:15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63:000000:15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63:000000:19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63:000000:2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63:000000:22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63:000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63:000000:34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63:010401:107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63:010419:81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63:010419:81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63:0203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63:020311:5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63:020618:22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63:020620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63:020623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63:020623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63:0302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63:040250:4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63:04040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63:0404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63:040404:2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63:040406:22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63:0404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63:0404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63:040410:4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63:040425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63:050119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63:0504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63:050619:3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63:050640:6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64:010204:3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64:010204:3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64:0122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64:01230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65:010118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65:010801:23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65:014336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65:015564:3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65:015564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65:017309:4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65:017638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65:017733:6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65:017733:6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66:010204:6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66:0505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66:071102:3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66:090103:3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66:0904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67:0103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69:010113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69:010214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69:010214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69:010324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69:0105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69:0202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69:030130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69:0303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70:0108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70:011165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70:020401:1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70:020401:1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70:020401:1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70:020401:1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70:020401:1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70:021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70:022117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71:000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72:010222:2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72:010625: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72:0703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72:070502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21">
            <text:p>488</text:p>
          </table:table-cell>
          <table:table-cell office:value-type="string" table:number-columns-spanned="3" table:number-rows-spanned="1" table:style-name="ce2">
            <text:p>22:72:090201:7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58602E95A3E8E7AA414BA979041E72BBC307E65FB9242C2F8199005FC40FDA7A6E52F6871FE966CF4E621BE3FD08624DDD62A0FCD624E51418CD2DE520B536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7-19T08:09:10Z</meta:creation-date>
    <dc:date>2024-07-19T08:09:10Z</dc:date>
  </office:meta>
</office:document-meta>
</file>